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de melkveestal aan Zwarte Kade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de melkveestal (Bouwen, Handelingen gevolgen beschermde natuurgebieden, Strijd Gebr. gronden/bouww. met RO), Zwarte Kade 3, 4185 NR, in Est (12-01-2022) (bezwaar mogelijk), 021415186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51865</meta:user-defined>
    <dc:language>nl</dc:language>
    <meta:user-defined meta:name="OVERHEIDop.locatietype/OVERHEIDop.gebiedsmarkering">Adres</meta:user-defined>
    <meta:user-defined meta:name="DC.title">Toestemming voor de uitbreiding van de melkveestal aan Zwarte Kade 3 te E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81</meta:user-defined>
    <meta:user-defined meta:name="OVERHEIDop.GmbID/DC.identifier">gmb-2022-26481</meta:user-defined>
    <meta:user-defined meta:name="OVERHEIDop.versieInformatie"/>
  </office:meta>
</office:document-meta>
</file>