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rktstraat t.h.v. nr. 13</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aanvraag ontvangen voor een instemmingsbesluit kabels en leidingen : het aanleggen van een C3 voedingskabel, op locatie Marktstraat t.h.v. nr. 13. De aanvraag is geregistreerd onder zaaknummer V-2022-344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80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0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arktstraat t.h.v. nr. 13</meta:user-defined>
    <meta:user-defined meta:name="DCTERMS.W3CDTF/DCTERMS.available">2022-06-22</meta:user-defined>
    <meta:user-defined meta:name="DCTERMS.W3CDTF/OVERHEIDop.jaargang">2022</meta:user-defined>
    <meta:user-defined meta:name="OVERHEIDop.publicationIssue">264809</meta:user-defined>
    <meta:user-defined meta:name="OVERHEIDop.GmbID/DC.identifier">gmb-2022-264809</meta:user-defined>
    <meta:user-defined meta:name="OVERHEIDop.versieInformatie"/>
  </office:meta>
</office:document-meta>
</file>