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50, 6311 A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poorstraat 50, 6311 AH Ransdaal: gebruikswijziging voormalig sportcomplex voetbalvereniging SCKR (ontvangen 24 mei 2022; zaaknummer 2022-03049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480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oorstraat 50, 6311 AH Ransdaal</meta:user-defined>
    <dc:language>nl</dc:language>
    <meta:user-defined meta:name="OVERHEIDop.locatietype/OVERHEIDop.gebiedsmarkering">Punt</meta:user-defined>
    <meta:user-defined meta:name="DC.title">Kennisgeving ontvangst aanvraag omgevingsvergunning Spoorstraat 50, 6311 AH Ransdaa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07</meta:user-defined>
    <meta:user-defined meta:name="OVERHEIDop.GmbID/DC.identifier">gmb-2022-264807</meta:user-defined>
    <meta:user-defined meta:name="OVERHEIDop.versieInformatie"/>
  </office:meta>
</office:document-meta>
</file>