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weg / 't Kotte nabij 't Kotte 37  in Hengelo</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oprichten van 10 twee-onder-een-kapwoningen, kappen van 2 bomen en hebben van uitwegen op locatie Meijersweg / 't Kotte nabij 't Kotte 37  in Hengelo. De aanvraag is geregistreerd onder zaaknummer O-2022-0294.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bag</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8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eijersweg / 't Kotte nabij 't Kotte 37  in Hengelo</meta:user-defined>
    <meta:user-defined meta:name="DCTERMS.W3CDTF/DCTERMS.available">2022-06-14</meta:user-defined>
    <meta:user-defined meta:name="DCTERMS.W3CDTF/OVERHEIDop.jaargang">2022</meta:user-defined>
    <meta:user-defined meta:name="OVERHEIDop.publicationIssue">264806</meta:user-defined>
    <meta:user-defined meta:name="OVERHEIDop.GmbID/DC.identifier">gmb-2022-264806</meta:user-defined>
    <meta:user-defined meta:name="OVERHEIDop.versieInformatie"/>
  </office:meta>
</office:document-meta>
</file>