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onseigneur Borretstraat 1,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918 te verlengen voor een periode van maximaal 6 weken.</text:p>
            <text:p text:style-name="common-al">Het verlengingsbesluit is verzonden op 09-06-2022.</text:p>
            <text:p text:style-name="common-al">De zaak betreft: wijzigen van het bestaande antenne opstelpunt in de Antonius Abtkerk en het verwijderen van de galmborden.</text:p>
            <text:p text:style-name="common-al">Adres: Monseigneur Borretstraat 1 5375AA Reek.</text:p>
            <text:p text:style-name="common-al">Soort aanvraag: Bouwen, Buitenplans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80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18</meta:user-defined>
    <meta:user-defined meta:name="DCTERMS.abstract">wijzigen van het bestaande antenne opstelpunt in de Antonius Abtkerk en het verwijderen van de galmborden</meta:user-defined>
    <dc:language>nl</dc:language>
    <meta:user-defined meta:name="OVERHEIDop.locatietype/OVERHEIDop.gebiedsmarkering">Punt</meta:user-defined>
    <meta:user-defined meta:name="DC.title">Verlenging afhandelingstermijn verzoek om omgevingsvergunning Monseigneur Borretstraat 1, 5375 AA R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05</meta:user-defined>
    <meta:user-defined meta:name="OVERHEIDop.GmbID/DC.identifier">gmb-2022-264805</meta:user-defined>
    <meta:user-defined meta:name="OVERHEIDop.versieInformatie"/>
  </office:meta>
</office:document-meta>
</file>