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idieplaan 1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een besluit genomen op de aanvraag met zaaknummer 2022-00908 voor een omgevingsvergunning op locatie Kooidieplaan 1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woning met bij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480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0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0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Kooidieplaan 1 Maasdam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800</meta:user-defined>
    <meta:user-defined meta:name="OVERHEIDop.GmbID/DC.identifier">gmb-2022-264800</meta:user-defined>
    <meta:user-defined meta:name="OVERHEIDop.versieInformatie"/>
  </office:meta>
</office:document-meta>
</file>