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EPELWEG 3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pelweg 38 Vught, verwijderen muur tussen kamer en keuken, OV20211451, ingekomen 30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REPELWEG 38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48</meta:user-defined>
    <meta:user-defined meta:name="OVERHEIDop.GmbID/DC.identifier">gmb-2022-2648</meta:user-defined>
    <meta:user-defined meta:name="OVERHEIDop.versieInformatie"/>
  </office:meta>
</office:document-meta>
</file>