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chans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ans 12, 4207 EP</text:span> (verzonden 01/06 ’22) </text:p>
            <text:p text:style-name="common-al">het plaatsen van een dakopbouw, activiteit bouwen, handelen met regels in strijd met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Schans 12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95</meta:user-defined>
    <meta:user-defined meta:name="OVERHEIDop.GmbID/DC.identifier">gmb-2022-264795</meta:user-defined>
    <meta:user-defined meta:name="OVERHEIDop.versieInformatie"/>
  </office:meta>
</office:document-meta>
</file>