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euken, Plan Jongbloed te 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5961</text:p>
            <text:p text:style-name="common-al">Ontvangen op: 13-05-2022</text:p>
            <text:p text:style-name="common-al">Locatie: [SLE00R02509] Sleen R 2509in de houtwal hoek Broekveldstraat-Seendstraat</text:p>
            <text:p text:style-name="common-al">Projectomschrijving: het kappen van 2 beuken</text:p>
            <text:p text:style-name="common-al">Burgemeester en wethouders van Coevorden maken bekend dat deze omgevingsvergunning is verleend. Deze vergunning heeft de reguliere procedure doorlopen.</text:p>
            <text:p text:style-name="common-al">Besluit verzonden op: 09-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79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9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9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961</meta:user-defined>
    <meta:user-defined meta:name="DCTERMS.abstract">het kappen van 2 beuken</meta:user-defined>
    <dc:language>nl</dc:language>
    <meta:user-defined meta:name="OVERHEIDop.locatietype/OVERHEIDop.gebiedsmarkering">Punt</meta:user-defined>
    <meta:user-defined meta:name="DC.title">Aanvraag omgevingsvergunning: het kappen van 2 beuken, Plan Jongbloed te Sleen</meta:user-defined>
    <meta:user-defined meta:name="DCTERMS.W3CDTF/DCTERMS.available">2022-06-13</meta:user-defined>
    <meta:user-defined meta:name="DCTERMS.W3CDTF/OVERHEIDop.jaargang">2022</meta:user-defined>
    <meta:user-defined meta:name="OVERHEIDop.publicationIssue">264791</meta:user-defined>
    <meta:user-defined meta:name="OVERHEIDop.GmbID/DC.identifier">gmb-2022-264791</meta:user-defined>
    <meta:user-defined meta:name="OVERHEIDop.versieInformatie"/>
  </office:meta>
</office:document-meta>
</file>