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plaatsen van een tent t.b.h. opslag aan Franklinweg 12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Franklinweg 12, 4207 HZ</text:span> (verzonden 01/06 ’22) </text:p>
            <text:p text:style-name="common-al">het tijdelijk plaatsen van een tent t.b.h. opslag, activiteit bouwen 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common-al">De welstandscommissie vergadert op woensdag, <text:span text:style-name="nadrukvet">22-06-2022</text:span>.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<text:span text:style-name="nadrukvet">22-06-2022 </text:span>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64786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786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786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tijdelijk plaatsen van een tent t.b.h. opslag aan Franklinweg 12 te Gorinchem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4786</meta:user-defined>
    <meta:user-defined meta:name="OVERHEIDop.GmbID/DC.identifier">gmb-2022-264786</meta:user-defined>
    <meta:user-defined meta:name="OVERHEIDop.versieInformatie"/>
  </office:meta>
</office:document-meta>
</file>