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Talud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alud 40, 4207 EH</text:span> (verzonden 01/06 ’22)  </text:p>
            <text:p text:style-name="common-al">het plaatsen van een dakopbouw, activiteit bouwen, handelen met regels in strijd met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22-06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22-06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78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8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8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Talud 40 te Gorinche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782</meta:user-defined>
    <meta:user-defined meta:name="OVERHEIDop.GmbID/DC.identifier">gmb-2022-264782</meta:user-defined>
    <meta:user-defined meta:name="OVERHEIDop.versieInformatie"/>
  </office:meta>
</office:document-meta>
</file>