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ttenhagestraat 45 en 47 te Naarden</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aanvraag ontvangen voor het vervangen van de kozijnen aan de voorgevel van de woningen op locatie Cattenhagestraat 45 en 47 te Naarden. De aanvraag is geregistreerd onder zaaknummer HZ_WABO-22-114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478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8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8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Aanvraag omgevingsvergunning Cattenhagestraat 45 en 47 te Naarden</meta:user-defined>
    <meta:user-defined meta:name="DCTERMS.W3CDTF/DCTERMS.available">2022-06-13</meta:user-defined>
    <meta:user-defined meta:name="DCTERMS.W3CDTF/OVERHEIDop.jaargang">2022</meta:user-defined>
    <meta:user-defined meta:name="OVERHEIDop.publicationIssue">264780</meta:user-defined>
    <meta:user-defined meta:name="OVERHEIDop.GmbID/DC.identifier">gmb-2022-264780</meta:user-defined>
    <meta:user-defined meta:name="OVERHEIDop.versieInformatie"/>
  </office:meta>
</office:document-meta>
</file>