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De Bongerd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e Bongerd 38, 4213 CX</text:span> (verzonden 01/06 ’22) </text:p>
            <text:p text:style-name="common-al">het plaats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77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plaatsen van een bijgebouw aan De Bongerd 38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779</meta:user-defined>
    <meta:user-defined meta:name="OVERHEIDop.GmbID/DC.identifier">gmb-2022-264779</meta:user-defined>
    <meta:user-defined meta:name="OVERHEIDop.versieInformatie"/>
  </office:meta>
</office:document-meta>
</file>