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ilhelminalaan 7, 8281 EH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7 juni </text:span>
            <text:span text:style-name="nadrukvet">202</text:span>
            <text:span text:style-name="nadrukvet">2</text:span>
          </text:p>
            <text:p text:style-name="al"/>
            <text:p text:style-name="al">
            <text:span text:style-name="nadrukvet">•</text:span>
            <text:span text:style-name="nadrukvet">Wilhelminalaan 7, 8281 EH 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476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6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6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Wilhelminalaan 7, 8281 EH te Genemuid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4767</meta:user-defined>
    <meta:user-defined meta:name="OVERHEIDop.GmbID/DC.identifier">gmb-2022-264767</meta:user-defined>
    <meta:user-defined meta:name="OVERHEIDop.versieInformatie"/>
  </office:meta>
</office:document-meta>
</file>