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(A) voor Wandeltochten vanaf Snowworld op 18 jun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juni 2022 een besluit verzonden op de aanvraag met zaaknummer 2022-035238 voor verschillende wandeltochten startend vanaf Snowworld bij het Buytenpark op zaterdag 18 juni 202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76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6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6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nowworld bij het Buytenpark</meta:user-defined>
    <dc:language>nl</dc:language>
    <meta:user-defined meta:name="OVERHEIDop.locatietype/OVERHEIDop.gebiedsmarkering">Vlak</meta:user-defined>
    <meta:user-defined meta:name="DC.title">Kennisgeving besluit evenementenvergunning (A) voor Wandeltochten vanaf Snowworld op 18 juni 2022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65</meta:user-defined>
    <meta:user-defined meta:name="OVERHEIDop.GmbID/DC.identifier">gmb-2022-264765</meta:user-defined>
    <meta:user-defined meta:name="OVERHEIDop.versieInformatie"/>
  </office:meta>
</office:document-meta>
</file>