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londer aan Majoor 4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ajoor 42, 4208 AC</text:span> (verzonden 01/06 ’22) </text:p>
            <text:p text:style-name="common-al">het plaatsen van een vlonder, activiteit bouwen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22-06-2022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22-06-2022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476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6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6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oestemming voor het plaatsen van een vlonder aan Majoor 42 te Gorinche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760</meta:user-defined>
    <meta:user-defined meta:name="OVERHEIDop.GmbID/DC.identifier">gmb-2022-264760</meta:user-defined>
    <meta:user-defined meta:name="OVERHEIDop.versieInformatie"/>
  </office:meta>
</office:document-meta>
</file>