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gevelreclame en plaatsen 3 vlaggenmasten aan Het nieuwe Achterom (EST00 E 655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brengen gevelreclame en plaatsen 3 vlaggenmasten (Bouwen, Strijd Gebr. gronden/bouww. met RO), Het nieuwe Achterom (EST00 E 655), in Est (17-01-2022) (bezwaar mogelijk), ODR211159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92</meta:user-defined>
    <dc:language>nl</dc:language>
    <meta:user-defined meta:name="OVERHEIDop.locatietype/OVERHEIDop.gebiedsmarkering">Weg</meta:user-defined>
    <meta:user-defined meta:name="DC.title">Toestemming voor het aanbrengen gevelreclame en plaatsen 3 vlaggenmasten aan Het nieuwe Achterom (EST00 E 655) te E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76</meta:user-defined>
    <meta:user-defined meta:name="OVERHEIDop.GmbID/DC.identifier">gmb-2022-26476</meta:user-defined>
    <meta:user-defined meta:name="OVERHEIDop.versieInformatie"/>
  </office:meta>
</office:document-meta>
</file>