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ijdelijke huisvesting van horecapersoneel in het pand Rozebottelweg 2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aanvraag voor een omgevingsvergunning ontvangen voor het onderdeel ‘Handelen in strijd met regels ruimtelijke ordening’ voor tijdelijke huur – periode 15 juli tot en met 28 augustus 2022 – van het pand Rozebottelweg 2 voor het tijdelijk huisvesten van horecapersoneel (maximaal 40 personen).</text:p>
            <text:p text:style-name="common-al"/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7 juni 2022. De gemeente Vlieland neemt daarover waarschijnlijk uiterlijk 2 augustus 2022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64758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5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5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Vlieland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Aanvraag vergunning voor tijdelijke huisvesting van horecapersoneel in het pand Rozebottelweg 2 te Vlieland.</meta:user-defined>
    <dc:language>nl</dc:language>
    <meta:user-defined meta:name="OVERHEIDop.locatietype/OVERHEIDop.gebiedsmarkering">Adres</meta:user-defined>
    <meta:user-defined meta:name="DC.title">Aanvraag vergunning voor tijdelijke huisvesting van horecapersoneel in het pand Rozebottelweg 2 te Vlieland.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758</meta:user-defined>
    <meta:user-defined meta:name="OVERHEIDop.GmbID/DC.identifier">gmb-2022-264758</meta:user-defined>
    <meta:user-defined meta:name="OVERHEIDop.versieInformatie"/>
  </office:meta>
</office:document-meta>
</file>