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genKlinkt! 11 en 12 juni 2022 - meerder locaties in het Centrum v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2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010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2 tot en met 2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75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5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5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genKlinkt! 11 en 12 juni 2022 - meerder locaties in het Centrum van Nijmeg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57</meta:user-defined>
    <meta:user-defined meta:name="OVERHEIDop.GmbID/DC.identifier">gmb-2022-264757</meta:user-defined>
    <meta:user-defined meta:name="OVERHEIDop.versieInformatie"/>
  </office:meta>
</office:document-meta>
</file>