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omgevingsvergunning, het oprichten van premixenfabriek, Gildenweg 1, 8061 RP te Hasselt, (Hasselt G 13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lenging beslistermijn omgevingsvergunning</text:p>
            <text:p text:style-name="common-al">Kenmerk: Z2021-00013668</text:p>
            <text:p text:style-name="common-al">Uiterlijke besluitdatum: 19-07-2022</text:p>
            <text:p text:style-name="common-al">Locatie: Gildenweg 1, 8061 RP te Hasselt (Hasselt G 1348)</text:p>
            <text:p text:style-name="common-al">Projectomschrijving: het oprichten van premixenfabriek</text:p>
            <text:p text:style-name="last-al">Wij hebben besloten de beslistermijn met toepassing van artikel 3.9, tweede lid van de Wet algemene bepalingen omgevingsrecht met zes weken te verlengen. Voor nadere inlichting kunt u zich wenden tot h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475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5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5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668</meta:user-defined>
    <meta:user-defined meta:name="DCTERMS.abstract">het oprichten van premixenfabriek </meta:user-defined>
    <dc:language>nl</dc:language>
    <meta:user-defined meta:name="OVERHEIDop.locatietype/OVERHEIDop.gebiedsmarkering">Punt</meta:user-defined>
    <meta:user-defined meta:name="DC.title">Besluit Verlenging beslistermijn omgevingsvergunning, het oprichten van premixenfabriek, Gildenweg 1, 8061 RP te Hasselt, (Hasselt G 1348)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4755</meta:user-defined>
    <meta:user-defined meta:name="OVERHEIDop.GmbID/DC.identifier">gmb-2022-264755</meta:user-defined>
    <meta:user-defined meta:name="OVERHEIDop.versieInformatie"/>
  </office:meta>
</office:document-meta>
</file>