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Achter de kerk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chter de kerk 4, 4201 EG</text:span> (verzonden 01/06 ’22) </text:p>
            <text:p text:style-name="common-al">het wijzigen van de voorgevel, activiteit bouwen en slopen binnen beschermd stadsgezicht,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2-06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2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7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voorgevel aan Achter de kerk 4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753</meta:user-defined>
    <meta:user-defined meta:name="OVERHEIDop.GmbID/DC.identifier">gmb-2022-264753</meta:user-defined>
    <meta:user-defined meta:name="OVERHEIDop.versieInformatie"/>
  </office:meta>
</office:document-meta>
</file>