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P, perceelnummer 6300 (Steenbergerpark De Weide) te Hoogeveen: tijdelijk gebruik van gronden t.b.v. Stadsfestival Hoogeveen 2022 (0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7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Sectie P, perceelnummer 6300 (Steenbergerpark De Weide) te Hoogeveen: tijdelijk gebruik van gronden t.b.v. Stadsfestival Hoogeveen 2022 (08-06-2022)</meta:user-defined>
    <meta:user-defined meta:name="DCTERMS.W3CDTF/DCTERMS.available">2022-06-15</meta:user-defined>
    <meta:user-defined meta:name="DCTERMS.W3CDTF/OVERHEIDop.jaargang">2022</meta:user-defined>
    <meta:user-defined meta:name="OVERHEIDop.publicationIssue">264751</meta:user-defined>
    <meta:user-defined meta:name="OVERHEIDop.GmbID/DC.identifier">gmb-2022-264751</meta:user-defined>
    <meta:user-defined meta:name="OVERHEIDop.versieInformatie"/>
  </office:meta>
</office:document-meta>
</file>