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0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2/47803</text:p>
            <text:p text:style-name="common-al">Omschrijving: kappen van 5 bomen op het terrein van het Buurtschap te Veld</text:p>
            <text:p text:style-name="common-al">Adres:  Castiliëlaan 8</text:p>
            <text:p text:style-name="common-al">Datum beslissing: 18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7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7803</meta:user-defined>
    <meta:user-defined meta:name="DCTERMS.abstract">kappen van 5 bomen op het terrein van het Buurtschap te Veld</meta:user-defined>
    <dc:language>nl</dc:language>
    <meta:user-defined meta:name="OVERHEIDop.locatietype/OVERHEIDop.gebiedsmarkering">Adres</meta:user-defined>
    <meta:user-defined meta:name="DC.title">V22/47803: Verleende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475</meta:user-defined>
    <meta:user-defined meta:name="OVERHEIDop.GmbID/DC.identifier">gmb-2022-26475</meta:user-defined>
    <meta:user-defined meta:name="OVERHEIDop.versieInformatie"/>
  </office:meta>
</office:document-meta>
</file>