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OO-CONTACTPERSOON GEMEENTE VLI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lieland, ieder voor zich;</text:p>
            <text:p text:style-name="al">Gelet op artikel 4.7 van de Wet Open Overheid (Woo);</text:p>
            <text:p text:style-name="al">
            <text:span text:style-name="nadrukvet">Besluiten:</text:span>
          </text:p>
            <text:p text:style-name="al">de persoon die werkzaam is in de functie beleidsadviseur bestuurlijk juridische zaken binnen de gemeente Vlieland aan te wijzen als Woo-contactpersoon als bedoeld in artikel 4.7 Woo;</text:p>
            <text:p text:style-name="al">dit besluit treedt in werking op 1 mei 2022.</text:p>
            <text:p text:style-name="al"/>
            <text:p text:style-name="al">Vlieland, ­­­­­­­­­­­­­­­­­­­­­­­­07 - 06 – 2022</text:p>
            <text:p text:style-name="al"/>
            <text:p text:style-name="al">de burgemeester</text:p>
            <text:p text:style-name="al"/>
            <text:p text:style-name="al">M. Schrier</text:p>
            <text:p text:style-name="al">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6474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Vli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2-05-01</meta:user-defined>
    <meta:user-defined meta:name="DCTERMS.abstract">AANWIJZINGSBESLUIT WOO-CONTACTPERSOON GEMEENTE VLIELAND</meta:user-defined>
    <dc:language>nl</dc:language>
    <meta:user-defined meta:name="OVERHEIDop.locatietype/OVERHEIDop.gebiedsmarkering">Gemeente</meta:user-defined>
    <meta:user-defined meta:name="DC.title">AANWIJZINGSBESLUIT WOO-CONTACTPERSOON GEMEENTE VLIELA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48</meta:user-defined>
    <meta:user-defined meta:name="OVERHEIDop.GmbID/DC.identifier">gmb-2022-264748</meta:user-defined>
    <meta:user-defined meta:name="OVERHEIDop.versieInformatie"/>
  </office:meta>
</office:document-meta>
</file>