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en van de gevels aan Het Zwarte Water 12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55 en is aangevraagd voor wijzigingen van de gevels aan Het Zwarte Water 12 t/m 18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2. De gemeente neemt daarover waarschijnlijk 3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47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5</meta:user-defined>
    <meta:user-defined meta:name="DCTERMS.abstract">Aanvraag vergunning voor wijzigingen van de gevels </meta:user-defined>
    <dc:language>nl</dc:language>
    <meta:user-defined meta:name="OVERHEIDop.locatietype/OVERHEIDop.gebiedsmarkering">Adres</meta:user-defined>
    <meta:user-defined meta:name="DC.title">Aanvraag vergunning voor wijzigingen van de gevels aan Het Zwarte Water 12t/m 1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4745</meta:user-defined>
    <meta:user-defined meta:name="OVERHEIDop.GmbID/DC.identifier">gmb-2022-264745</meta:user-defined>
    <meta:user-defined meta:name="OVERHEIDop.versieInformatie"/>
  </office:meta>
</office:document-meta>
</file>