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windmolen, Verkavelingsweg 4, 8061 P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880</text:p>
            <text:p text:style-name="common-al">Ingekomen: 08-06-2022</text:p>
            <text:p text:style-name="common-al">Locatie: Verkavelingsweg 4, 8061 PK te Hasselt</text:p>
            <text:p text:style-name="common-al">Projectomschrijving: het plaatsen van een kleine windmo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47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80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Aanvraag omgevingsvergunning, het plaatsen van een kleine windmolen, Verkavelingsweg 4, 8061 PK te Hassel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744</meta:user-defined>
    <meta:user-defined meta:name="OVERHEIDop.GmbID/DC.identifier">gmb-2022-264744</meta:user-defined>
    <meta:user-defined meta:name="OVERHEIDop.versieInformatie"/>
  </office:meta>
</office:document-meta>
</file>