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t.b.v. het herstructureren van het gebouw, Baanstraat 51, 8064 E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700</text:p>
            <text:p text:style-name="common-al">Ingekomen: 02-06-2022</text:p>
            <text:p text:style-name="common-al">Locatie: Baanstraat 51 t/m 93, 8064 EZ te Zwartsluis</text:p>
            <text:p text:style-name="common-al">Projectomschrijving: het intern verbouwen t.b.v. het herstructureren van het 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47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00</meta:user-defined>
    <meta:user-defined meta:name="DCTERMS.abstract">het intern verbouwen t.b.v. het herstructureren van het gebouw </meta:user-defined>
    <dc:language>nl</dc:language>
    <meta:user-defined meta:name="OVERHEIDop.locatietype/OVERHEIDop.gebiedsmarkering">Punt</meta:user-defined>
    <meta:user-defined meta:name="DC.title">Aanvraag omgevingsvergunning, het intern verbouwen t.b.v. het herstructureren van het gebouw, Baanstraat 51, 8064 EZ te Zwartslui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741</meta:user-defined>
    <meta:user-defined meta:name="OVERHEIDop.GmbID/DC.identifier">gmb-2022-264741</meta:user-defined>
    <meta:user-defined meta:name="OVERHEIDop.versieInformatie"/>
  </office:meta>
</office:document-meta>
</file>