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e verlenen omgevingsvergunning Boseind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zijn voornemens een omgevingsvergunning te verlenen voor het plaatsen van een stikstoftank op de locatie Boseind 17 in Boxtel.</text:p>
            <text:p text:style-name="common-al">Het project heeft betrekking op de volgende activiteiten: bouwen bouwwerk en het veranderen en het in werking hebben van een inrichting na een verandering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ontwerpbesluit met de daarbij behorende stukken ligt vanaf 15 juni 2022 ter inzage. De termijn voor het indienen van zienswijzen loopt tot en met 28 juli 2022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Eenieder kan tot en met 28 juli 2022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7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UV2022076</meta:user-defined>
    <meta:user-defined meta:name="DCTERMS.abstract">Boseind 17 in Boxtel; het plaatsen van een stikstoftank.</meta:user-defined>
    <dc:language>nl</dc:language>
    <meta:user-defined meta:name="OVERHEIDop.locatietype/OVERHEIDop.gebiedsmarkering">Adres</meta:user-defined>
    <meta:user-defined meta:name="DC.title">Ontwerpbesluit te verlenen omgevingsvergunning Boseind 17 in Box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726</meta:user-defined>
    <meta:user-defined meta:name="OVERHEIDop.GmbID/DC.identifier">gmb-2022-264726</meta:user-defined>
    <meta:user-defined meta:name="OVERHEIDop.versieInformatie"/>
  </office:meta>
</office:document-meta>
</file>