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Zomerfeest Groenmarkt editie 2022 van 16 augustus 2022 tot en met 21 augustus 2022 aan Groenmarkt, Achter de Kerk, Zusterhuis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e.o. </text:span>(ingekomen 2/6 ’22)</text:p>
            <text:p text:style-name="common-al">Evenementenvergunning Zomerfeest Groenmarkt editie 2022 van 16 augustus 2022 tot en met 21 augustus 2022, locatie Groenmarkt, Achter de Kerk, Zusterhuis</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72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Zomerfeest Groenmarkt editie 2022 van 16 augustus 2022 tot en met 21 augustus 2022 aan Groenmarkt, Achter de Kerk, Zusterhuis te Gorinchem</meta:user-defined>
    <meta:user-defined meta:name="DCTERMS.W3CDTF/DCTERMS.available">2022-06-14</meta:user-defined>
    <meta:user-defined meta:name="DCTERMS.W3CDTF/OVERHEIDop.jaargang">2022</meta:user-defined>
    <meta:user-defined meta:name="OVERHEIDop.publicationIssue">264725</meta:user-defined>
    <meta:user-defined meta:name="OVERHEIDop.GmbID/DC.identifier">gmb-2022-264725</meta:user-defined>
    <meta:user-defined meta:name="OVERHEIDop.versieInformatie"/>
  </office:meta>
</office:document-meta>
</file>