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aconie Nieuwe Oecumenische gemeente Meppel, Nachtwandelen voor vluchtelingen van 18 op 19 juni tussen 23.00 en 05.00 uur, route kleine gedeelte door de Wolden en rustpunt bij kerk Blijdenstein (0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47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Gemeente</meta:user-defined>
    <meta:user-defined meta:name="DC.title">Verleende vergunning: Diaconie Nieuwe Oecumenische gemeente Meppel, Nachtwandelen voor vluchtelingen van 18 op 19 juni tussen 23.00 en 05.00 uur, route kleine gedeelte door de Wolden en rustpunt bij kerk Blijdenstein (02-06-2022)</meta:user-defined>
    <meta:user-defined meta:name="DCTERMS.W3CDTF/DCTERMS.available">2022-06-15</meta:user-defined>
    <meta:user-defined meta:name="DCTERMS.W3CDTF/OVERHEIDop.jaargang">2022</meta:user-defined>
    <meta:user-defined meta:name="OVERHEIDop.publicationIssue">264720</meta:user-defined>
    <meta:user-defined meta:name="OVERHEIDop.GmbID/DC.identifier">gmb-2022-264720</meta:user-defined>
    <meta:user-defined meta:name="OVERHEIDop.versieInformatie"/>
  </office:meta>
</office:document-meta>
</file>