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vergroten en veranderen van een woning, Sint Hubertuslaan 16 5694AS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verleend voor Sint Hubertuslaan 16 5694AS Son en Breugel voor vergroten en veranderen van een woning. De vergunning is verzonden op 17 januari 2022.</text:p>
            <text:p text:style-name="common-al">Zaaknummer:08481027584.</text:p>
            <text:p text:style-name="common-al">Ter inzage</text:p>
            <text:p text:style-name="common-al">Het besluit ligt zes weken ter inzage bij de balies, in het gemeentehuis, Raadhuisplein 1, 5691 AL Son en Breugel.</text:p>
            <text:p text:style-name="common-al">Stukken digitaal inzien</text:p>
            <text:p text:style-name="common-al">In verband met de coronacrisis kunt u de ter inzage gelegde stukken ook digitaal toegestuurd krijgen. Wilt u stukken inzien, digitaal of op papier? Neem dan contact op via T 0499-491491</text:p>
            <text:p text:style-name="common-al">Bent u het niet eens met een besluit?</text:p>
            <text:p text:style-name="common-al">Als u het niet eens bent met het besluit, kunt u hiertegen een schriftelijk bezwaarschrift indienen bij burgemeester en wethouders, Postbus 8, 5690 AA, Son en Breugel. U kunt uw bezwaarschrift ook afgeven in het gemeentehuis of digitaal indienen via onze website met DigiD.</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common-al">Het bezwaarschrift moet ten minste bevatten:</text:p>
            <text:p text:style-name="common-al">• de handtekening van de indiener</text:p>
            <text:p text:style-name="common-al">• de dagtekening / datum van ondertekening</text:p>
            <text:p text:style-name="common-al">• de naam en het adres van de indiener</text:p>
            <text:p text:style-name="common-al">• een omschrijving van het besluit waartegen het bezwaar gericht is</text:p>
            <text:p text:style-name="last-al">• de gronden van bezwaar (of de reden waarom u het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647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7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027584</meta:user-defined>
    <meta:user-defined meta:name="DCTERMS.abstract">vergroten en veranderen van een woning</meta:user-defined>
    <dc:language>nl</dc:language>
    <meta:user-defined meta:name="OVERHEIDop.locatietype/OVERHEIDop.gebiedsmarkering">Punt</meta:user-defined>
    <meta:user-defined meta:name="DC.title">Omgevingsvergunning voor vergroten en veranderen van een woning, Sint Hubertuslaan 16 5694AS Son en Breugel</meta:user-defined>
    <meta:user-defined meta:name="DCTERMS.W3CDTF/DCTERMS.available">2022-01-21</meta:user-defined>
    <meta:user-defined meta:name="DCTERMS.W3CDTF/OVERHEIDop.jaargang">2022</meta:user-defined>
    <meta:user-defined meta:name="OVERHEIDop.publicationIssue">26472</meta:user-defined>
    <meta:user-defined meta:name="OVERHEIDop.GmbID/DC.identifier">gmb-2022-26472</meta:user-defined>
    <meta:user-defined meta:name="OVERHEIDop.versieInformatie"/>
  </office:meta>
</office:document-meta>
</file>