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naaldboom, Kreek 6 in Brielle (Zaaknummer WABO-2022-0149, Esuite 1342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een naaldboom, Kreek 6 in Brielle</text:p>
            <text:p text:style-name="common-al">1. Het vellen van een houtopstand (kappen)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</text:p>
            <text:p text:style-name="common-al">Wanneer neemt het college een besluit over de aanvraag van de vergunning?</text:p>
            <text:p text:style-name="common-al">Het college heeft de aanvraag voor een vergunning ontvangen op 30-05-2022. Gemeente Brielle neemt daarover waarschijnlijk 12-07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6471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1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1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149, Esuite 13426-2022</meta:user-defined>
    <meta:user-defined meta:name="DCTERMS.abstract">Aanvraag vergunning voor het kappen van een naaldboom, Kreek 6 in Brielle </meta:user-defined>
    <dc:language>nl</dc:language>
    <meta:user-defined meta:name="OVERHEIDop.locatietype/OVERHEIDop.gebiedsmarkering">Adres</meta:user-defined>
    <meta:user-defined meta:name="DC.title">Aanvraag vergunning voor het kappen van een naaldboom, Kreek 6 in Brielle (Zaaknummer WABO-2022-0149, Esuite 13426-2022)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16</meta:user-defined>
    <meta:user-defined meta:name="OVERHEIDop.GmbID/DC.identifier">gmb-2022-264716</meta:user-defined>
    <meta:user-defined meta:name="OVERHEIDop.versieInformatie"/>
  </office:meta>
</office:document-meta>
</file>