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12 in Veere, verlenging beslistermijn omgevingsvergunning voor het plaatsen van een ondergrondse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69597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471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1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1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astion 12 in Veere, verlenging beslistermijn omgevingsvergunning voor het plaatsen van een ondergrondse afvalcontaine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12</meta:user-defined>
    <meta:user-defined meta:name="OVERHEIDop.GmbID/DC.identifier">gmb-2022-264712</meta:user-defined>
    <meta:user-defined meta:name="OVERHEIDop.versieInformatie"/>
  </office:meta>
</office:document-meta>
</file>