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ink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inkstraat 22</text:span>
          </text:p>
            <text:p text:style-name="common-al">Datum indiening: 7-6-2022</text:p>
            <text:p text:style-name="common-al">Zaakomschrijving: aanleggen van een in-of uitrit</text:p>
            <text:p text:style-name="common-al">Zaaknummer: 27745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470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0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0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450</meta:user-defined>
    <meta:user-defined meta:name="DCTERMS.abstract">aanleggen van een in-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Vinkstraat 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08</meta:user-defined>
    <meta:user-defined meta:name="OVERHEIDop.GmbID/DC.identifier">gmb-2022-264708</meta:user-defined>
    <meta:user-defined meta:name="OVERHEIDop.versieInformatie"/>
  </office:meta>
</office:document-meta>
</file>