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icolaasplein: Avond-wandel-4-daagse van 05-07-2022 t/m 08-0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icolaasplein </text:p>
            <text:p text:style-name="common-al">Wat: Avond-wandel-4-daagse</text:p>
            <text:p text:style-name="common-al">Wanneer: van 05-07-2022 tot 08-07-2022</text:p>
            <text:p text:style-name="common-al">Verzonden: 09-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70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0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0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0813</meta:user-defined>
    <meta:user-defined meta:name="DCTERMS.abstract">Avond-wandel-4-daagse</meta:user-defined>
    <dc:language>nl</dc:language>
    <meta:user-defined meta:name="OVERHEIDop.locatietype/OVERHEIDop.gebiedsmarkering">Punt</meta:user-defined>
    <meta:user-defined meta:name="DC.title">Gemeente Dinkelland - verleende vergunning - Denekamp, Nicolaasplein: Avond-wandel-4-daagse van 05-07-2022 t/m 08-07-2022</meta:user-defined>
    <meta:user-defined meta:name="DCTERMS.W3CDTF/DCTERMS.available">2022-06-16</meta:user-defined>
    <meta:user-defined meta:name="DCTERMS.W3CDTF/OVERHEIDop.jaargang">2022</meta:user-defined>
    <meta:user-defined meta:name="OVERHEIDop.publicationIssue">264707</meta:user-defined>
    <meta:user-defined meta:name="OVERHEIDop.GmbID/DC.identifier">gmb-2022-264707</meta:user-defined>
    <meta:user-defined meta:name="OVERHEIDop.versieInformatie"/>
  </office:meta>
</office:document-meta>
</file>