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Burgemeester Kooimanweg 5, 1711KK Hensbroek</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sloopmelding ontvangen voor het verwijderen van asbesthoudende materialen op het perceel Burgemeester Kooimanweg 5, 1711KK Hensbroek. De melding is geaccepteerd op 10 juni 2022 onder zaaknummer 2022-0014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470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0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0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Geaccepteerde sloopmelding voor het verwijderen van asbesthoudende materialen op het perceel Burgemeester Kooimanweg 5, 1711KK Hensbroek</meta:user-defined>
    <meta:user-defined meta:name="DCTERMS.W3CDTF/DCTERMS.available">2022-06-13</meta:user-defined>
    <meta:user-defined meta:name="DCTERMS.W3CDTF/OVERHEIDop.jaargang">2022</meta:user-defined>
    <meta:user-defined meta:name="OVERHEIDop.publicationIssue">264702</meta:user-defined>
    <meta:user-defined meta:name="OVERHEIDop.GmbID/DC.identifier">gmb-2022-264702</meta:user-defined>
    <meta:user-defined meta:name="OVERHEIDop.versieInformatie"/>
  </office:meta>
</office:document-meta>
</file>