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lksfeest Echten, van 30 juni 2022 tot 3 juli 2022, Weiland de Bongerd, Zuidwolderweg te Echten (09-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7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Ingekomen aanvraag: Volksfeest Echten, van 30 juni 2022 tot 3 juli 2022, Weiland de Bongerd, Zuidwolderweg te Echten (09-06-2022)</meta:user-defined>
    <meta:user-defined meta:name="DCTERMS.W3CDTF/DCTERMS.available">2022-06-15</meta:user-defined>
    <meta:user-defined meta:name="DCTERMS.W3CDTF/OVERHEIDop.jaargang">2022</meta:user-defined>
    <meta:user-defined meta:name="OVERHEIDop.publicationIssue">264701</meta:user-defined>
    <meta:user-defined meta:name="OVERHEIDop.GmbID/DC.identifier">gmb-2022-264701</meta:user-defined>
    <meta:user-defined meta:name="OVERHEIDop.versieInformatie"/>
  </office:meta>
</office:document-meta>
</file>