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terrasoverkapping aan Zuiderlingedijk 2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terrasoverkapping (Bouwen), Zuiderlingedijk 219, 4211 BG, in Spijk (12-01-2022) (bezwaar mogelijk), ODR2115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7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311</meta:user-defined>
    <dc:language>nl</dc:language>
    <meta:user-defined meta:name="OVERHEIDop.locatietype/OVERHEIDop.gebiedsmarkering">Adres</meta:user-defined>
    <meta:user-defined meta:name="DC.title">Ingetrokken aanvraag voor het bouwen van een terrasoverkapping aan Zuiderlingedijk 219 te Sp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70</meta:user-defined>
    <meta:user-defined meta:name="OVERHEIDop.GmbID/DC.identifier">gmb-2022-26470</meta:user-defined>
    <meta:user-defined meta:name="OVERHEIDop.versieInformatie"/>
  </office:meta>
</office:document-meta>
</file>