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iggellaan 20 A in Egmond aan den Hoef, het aanleggen van een uitrit, verzenddatum 24 december 2021 (WABO210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4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iggellaan 20 A in Egmond aan den Hoef, het aanleggen van een uitrit, verzenddatum 24 december 2021 (WABO2102075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47</meta:user-defined>
    <meta:user-defined meta:name="OVERHEIDop.GmbID/DC.identifier">gmb-2022-2647</meta:user-defined>
    <meta:user-defined meta:name="OVERHEIDop.versieInformatie"/>
  </office:meta>
</office:document-meta>
</file>