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23-7, Nieuwkoop, Waterlelie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leliestraat 57, Nieuwkoop – aanvraag is ontvangen voor toestemming geluidhinder op 23 juli 2022, van 16.00 tot en met 01.3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469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9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9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toestemming geluidhinder 23-7, Nieuwkoop, Waterleliestraat 57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4698</meta:user-defined>
    <meta:user-defined meta:name="OVERHEIDop.GmbID/DC.identifier">gmb-2022-264698</meta:user-defined>
    <meta:user-defined meta:name="OVERHEIDop.versieInformatie"/>
  </office:meta>
</office:document-meta>
</file>