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Feestelijke avond met muzikale omlijsting ter gelegenheid van onze jaarlijkse DVH Open tennistoernooi op 9 juli 2022 - Wimbledonpark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juli 2022, zaaknummer Z22-042120</text:span>
          </text:p>
            <text:p text:style-name="common-al">Feestelijke avond met muzikale omlijsting ter gelegenheid van onze jaarlijkse DVH Open tennistoernooi op 9 jul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69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9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9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42120</meta:user-defined>
    <meta:user-defined meta:name="DCTERMS.abstract">Feestelijke avond met muzikale omlijsting ter gelegenheid van onze jaarlijkse DVH Open tennistoernooi op 9 juli 2022</meta:user-defined>
    <dc:language>nl</dc:language>
    <meta:user-defined meta:name="OVERHEIDop.locatietype/OVERHEIDop.gebiedsmarkering">Adres</meta:user-defined>
    <meta:user-defined meta:name="DC.title">Gemeente Amstelveen - melding akkoord voor Feestelijke avond met muzikale omlijsting ter gelegenheid van onze jaarlijkse DVH Open tennistoernooi op 9 juli 2022 - Wimbledonpark 161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695</meta:user-defined>
    <meta:user-defined meta:name="OVERHEIDop.GmbID/DC.identifier">gmb-2022-264695</meta:user-defined>
    <meta:user-defined meta:name="OVERHEIDop.versieInformatie"/>
  </office:meta>
</office:document-meta>
</file>