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okgaskanaal aan Dokter Schöyerstraat 13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Schöyerstraat 139, 4205 KT</text:span> (ingekomen 03/06 ’22) </text:p>
            <text:p text:style-name="common-al">het plaatsen van een rookgaskanaa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69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9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9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rookgaskanaal aan Dokter Schöyerstraat 139 te Gorinchem</meta:user-defined>
    <meta:user-defined meta:name="DCTERMS.W3CDTF/DCTERMS.available">2022-06-14</meta:user-defined>
    <meta:user-defined meta:name="DCTERMS.W3CDTF/OVERHEIDop.jaargang">2022</meta:user-defined>
    <meta:user-defined meta:name="OVERHEIDop.publicationIssue">264694</meta:user-defined>
    <meta:user-defined meta:name="OVERHEIDop.GmbID/DC.identifier">gmb-2022-264694</meta:user-defined>
    <meta:user-defined meta:name="OVERHEIDop.versieInformatie"/>
  </office:meta>
</office:document-meta>
</file>