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dreef 3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2 een aanvraag omgevingsvergunning met zaaknummer <text:span text:style-name="nadrukvet">W-AOV22026</text:span>0 hebben ontvangen voor het verharden van een deel van het perceel op de locatie <text:span text:style-name="nadrukvet">Polderdreef 3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6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Polderdreef 31 in Westdorp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692</meta:user-defined>
    <meta:user-defined meta:name="OVERHEIDop.GmbID/DC.identifier">gmb-2022-264692</meta:user-defined>
    <meta:user-defined meta:name="OVERHEIDop.versieInformatie"/>
  </office:meta>
</office:document-meta>
</file>