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dakopbouw aan Lingedijk 36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dakopbouw (Bouwen), Lingedijk 36, 4197 HB, in Buurmalsen (12-01-2022) (bezwaar mogelijk), ODR2112496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469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496</meta:user-defined>
    <dc:language>nl</dc:language>
    <meta:user-defined meta:name="OVERHEIDop.locatietype/OVERHEIDop.gebiedsmarkering">Adres</meta:user-defined>
    <meta:user-defined meta:name="DC.title">Toestemming voor de bouw van een dakopbouw aan Lingedijk 36 te Buurmals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6469</meta:user-defined>
    <meta:user-defined meta:name="OVERHEIDop.GmbID/DC.identifier">gmb-2022-26469</meta:user-defined>
    <meta:user-defined meta:name="OVERHEIDop.versieInformatie"/>
  </office:meta>
</office:document-meta>
</file>