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ut Bierfestival Nijmegen 3 t/m 26 juni 2022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94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8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ut Bierfestival Nijmegen 3 t/m 26 juni 2022 - Julianapark te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86</meta:user-defined>
    <meta:user-defined meta:name="OVERHEIDop.GmbID/DC.identifier">gmb-2022-264686</meta:user-defined>
    <meta:user-defined meta:name="OVERHEIDop.versieInformatie"/>
  </office:meta>
</office:document-meta>
</file>