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obiel toilet bouwafvalcontainer en materiaalcontainer, Doorwerthlaan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obiel toilet bouwafvalcontainer - en materiaalcontainer</text:p>
            <text:p text:style-name="common-al">Locatie: Doorwerthlaan 1 (Parkeerplaats)</text:p>
            <text:p text:style-name="common-al">Datum: 27 juni 2022 tot en met 4 augustus 2023</text:p>
            <text:p text:style-name="common-al">Dossiernummer: 67107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68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8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8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obiel toilet bouwafvalcontainer en materiaalcontainer, Doorwerthlaan1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84</meta:user-defined>
    <meta:user-defined meta:name="OVERHEIDop.GmbID/DC.identifier">gmb-2022-264684</meta:user-defined>
    <meta:user-defined meta:name="OVERHEIDop.versieInformatie"/>
  </office:meta>
</office:document-meta>
</file>