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Het Bassin - VZV00K1682- in Vriezenveen, ontvangen 18-01-2022, zaaknummer 700ESUITE264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492022</text:p>
            <text:p text:style-name="common-al">Datum afgehandeld:</text:p>
            <text:p text:style-name="common-al">Locatie: Het Bassin in Vriezenveen -VZV00K1682- naast De Watergang 31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6492022</meta:user-defined>
    <meta:user-defined meta:name="DCTERMS.abstract">aanleggen van een uitrit </meta:user-defined>
    <dc:language>nl</dc:language>
    <meta:user-defined meta:name="OVERHEIDop.locatietype/OVERHEIDop.gebiedsmarkering">Punt</meta:user-defined>
    <meta:user-defined meta:name="DC.title">Melding aanleggen van een uitrit, Het Bassin - VZV00K1682- in Vriezenveen, ontvangen 18-01-2022, zaaknummer 700ESUITE2649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468</meta:user-defined>
    <meta:user-defined meta:name="OVERHEIDop.GmbID/DC.identifier">gmb-2022-26468</meta:user-defined>
    <meta:user-defined meta:name="OVERHEIDop.versieInformatie"/>
  </office:meta>
</office:document-meta>
</file>