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bouwen van een overkapping aan Zuiderlingedijk 19 te Heuke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het bouwen van een overkapping (Bouwen), Zuiderlingedijk 19, 4161 BM, in Heukelum (02-06-2022) (bezwaar mogelijk), ODR2204807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4679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7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7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4807</meta:user-defined>
    <dc:language>nl</dc:language>
    <meta:user-defined meta:name="OVERHEIDop.locatietype/OVERHEIDop.gebiedsmarkering">Adres</meta:user-defined>
    <meta:user-defined meta:name="DC.title">Vergunning geweigerd voor het bouwen van een overkapping aan Zuiderlingedijk 19 te Heukelum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679</meta:user-defined>
    <meta:user-defined meta:name="OVERHEIDop.GmbID/DC.identifier">gmb-2022-264679</meta:user-defined>
    <meta:user-defined meta:name="OVERHEIDop.versieInformatie"/>
  </office:meta>
</office:document-meta>
</file>