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Fokkerweg 300, Oude Meer - SMARTKAS Project Finance B.V. (Fokker Logistics Park - Gebouw 2B) - het plaatsen van gevelreclame aan voor- en achterzijde van het 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plaatsen van gevelreclame aan de voor- en achterzijde van het pand. Datum besluit: 8 juni 2022 Aanvrager: SMARTKAS B.V. Zaaknummer: 111447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4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466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6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6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94437</meta:user-defined>
    <meta:user-defined meta:name="DCTERMS.abstract">Bekendmaking van Gemeente Haarlemmermeer</meta:user-defined>
    <dc:language>nl</dc:language>
    <meta:user-defined meta:name="OVERHEIDop.locatietype/OVERHEIDop.gebiedsmarkering">Punt</meta:user-defined>
    <meta:user-defined meta:name="DC.title">Vergunningvrij - Fokkerweg 300, Oude Meer - SMARTKAS Project Finance B.V. (Fokker Logistics Park - Gebouw 2B) - het plaatsen van gevelreclame aan voor- en achterzijde van het pand</meta:user-defined>
    <meta:user-defined meta:name="OVERHEIDop.datumEindeReactietermijn">2022-07-21</meta:user-defined>
    <meta:user-defined meta:name="OVERHEIDop.terinzageleggingBG">https://mozardloket.odnzkg.nl/mozard/!suite42.scherm1260?mObj=1294437</meta:user-defined>
    <meta:user-defined meta:name="DCTERMS.W3CDTF/DCTERMS.available">2022-06-13</meta:user-defined>
    <meta:user-defined meta:name="DCTERMS.W3CDTF/OVERHEIDop.jaargang">2022</meta:user-defined>
    <meta:user-defined meta:name="OVERHEIDop.publicationIssue">264669</meta:user-defined>
    <meta:user-defined meta:name="OVERHEIDop.GmbID/DC.identifier">gmb-2022-264669</meta:user-defined>
    <meta:user-defined meta:name="OVERHEIDop.versieInformatie"/>
  </office:meta>
</office:document-meta>
</file>