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2 fiets - voetgangersbruggen en 2 vissteigers nabij Bataafsekade 16, Kleine Schelluinsekade, Mevr. Mr L R Peletierstraat 4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abij Bataafsekade 16 4204 AX, Kleine Schelluinsekade 5a 4204 TZ, Mevr. Mr L R Peletierstraat</text:span> <text:span text:style-name="nadrukvet">40, 4207 NL</text:span> (ingekomen 01/06 ’22) </text:p>
            <text:p text:style-name="common-al">het vervangen van 2 fiets - voetgangersbruggen en 2 vissteigers,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466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6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6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rvangen van 2 fiets - voetgangersbruggen en 2 vissteigers nabij Bataafsekade 16, Kleine Schelluinsekade, Mevr. Mr L R Peletierstraat 40 te Gorinchem</meta:user-defined>
    <meta:user-defined meta:name="DCTERMS.W3CDTF/DCTERMS.available">2022-06-14</meta:user-defined>
    <meta:user-defined meta:name="DCTERMS.W3CDTF/OVERHEIDop.jaargang">2022</meta:user-defined>
    <meta:user-defined meta:name="OVERHEIDop.publicationIssue">264664</meta:user-defined>
    <meta:user-defined meta:name="OVERHEIDop.GmbID/DC.identifier">gmb-2022-264664</meta:user-defined>
    <meta:user-defined meta:name="OVERHEIDop.versieInformatie"/>
  </office:meta>
</office:document-meta>
</file>